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 svg:panose-1="0 0 0 0 0 0 0 0 0 0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/>
      <style:text-properties style:font-name="Times New Roman CE" style:font-name-asian="Times New Roman CE" style:font-name-complex="Times New Roman CE"/>
    </style:style>
    <style:style style:name="P2" style:parent-style-name="Normalny" style:family="paragraph">
      <style:paragraph-properties fo:widows="2" fo:orphans="2" style:punctuation-wrap="hanging" style:text-autospace="ideograph-alpha" fo:text-align="end" fo:margin-top="0.0694in" fo:line-height="150%"/>
    </style:style>
    <style:style style:name="T3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5" style:parent-style-name="Domyślnaczcionkaakapitu" style:family="text">
      <style:text-properties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 style:language-asian="ja" style:country-asian="JP" style:language-complex="fa" style:country-complex="IR"/>
    </style:style>
    <style:style style:name="P18" style:parent-style-name="Normalny" style:family="paragraph">
      <style:paragraph-properties fo:widows="2" fo:orphans="2" style:punctuation-wrap="hanging" style:text-autospace="ideograph-alpha" fo:text-align="justify" fo:line-height="150%" fo:text-indent="0.5909in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  <style:style style:name="P23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  <style:style style:name="P24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6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western" style:family="paragraph">
      <style:paragraph-properties fo:text-align="end" fo:margin-top="0in" fo:margin-bottom="0in" fo:line-height="150%"/>
    </style:style>
    <style:style style:name="T29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0" style:parent-style-name="Normalny" style:family="paragraph">
      <style:paragraph-properties fo:widows="2" fo:orphans="2" style:punctuation-wrap="hanging" style:text-autospace="ideograph-alpha" style:vertical-align="auto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Gostynin, 2023.11.02.<text:s/></text:span></text:p>
      <text:p text:style-name="P4"><text:span text:style-name="T5">IGP. 6733.19.2022</text:span></text:p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><text:span text:style-name="T13"><text:s text:c="13"/>Na podstawie art.53 ust.1 ustawy z dnia 27 marca 2003 r. o planowaniu i<text:s/></text:span><text:span text:style-name="T14">zagospodarowaniu przestrzennym (Dz.U. z 2023 r. poz. 977 tekst jednolity ze zm.) w związku z art. 49 ustawy z dnia 14 czerwca 1960 r. Kodeks postepowania administracyjnego (Dz.U. z 2023 r. poz. 775 tekst jednolity ze zm.) zawiadamiam, że w dniu 31.10.2023<text:s/></text:span><text:span text:style-name="T15">r. wydano decyzję Nr 16/2023 o umorzeniu postępowania w sprawie z wniosku P4 Sp. z o.o., ul. Wynalazek 1, 02-677 Warszawa, w imieniu której działa pełnomocnik Pan Paweł Roszkowski, o wydanie decyzji o ustaleniu lokalizacji inwestycji celu publicznego pn. b</text:span><text:span text:style-name="T16">udowa stacji bazowej telefonii komórkowej PLAY nr GST3307A wraz z wewnętrzną linią zasilającą i niezbędną infrastrukturą techniczną na terenie części działki nr ew. 1003 położonej w Gostyninie</text:span><text:span text:style-name="T17"><text:s/>przy ul. Zazamcze.<text:s/></text:span></text:p>
      <text:p text:style-name="P18"><text:span text:style-name="T19"><text:s/></text:span><text:span text:style-name="T20">Osoby zainteresowane mogą zapoznać się z t</text:span><text:span text:style-name="T21">reścią decyzji w Wydziale Inwestycji i Gospodarki Przestrzennej Urzędu Miasta Gostynina (pok. 303) w terminie 14 dni od daty ukazania się niniejszego obwieszczenia.<text:s/></text:span></text:p>
      <text:p text:style-name="P22"/>
      <text:p text:style-name="P23"/>
      <text:p text:style-name="P24"><text:s text:c="100"/>Oryginał podpisał:</text:p>
      <text:p text:style-name="P25"><text:s text:c="98"/></text:p>
      <text:p text:style-name="P26"><text:s text:c="100"/>Burmistrz Miasta Gostynina</text:p>
      <text:p text:style-name="P27"/>
      <text:p text:style-name="P28"><text:span text:style-name="T29">mgr Paweł Witold Kalinowski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roman" svg:panose-1="0 0 0 0 0 0 0 0 0 0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9pt"/>
    </style:style>
    <style:style style:name="Tekstpodstawowy3" style:display-name="Tekst podstawowy 3" style:family="paragraph" style:parent-style-name="Normalny">
      <style:paragraph-properties fo:margin-bottom="0.0833in"/>
      <style:text-properties style:font-name-complex="Mangal"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7pt"/>
    </style:style>
    <style:style style:name="Listapunktowana" style:display-name="Lista punktowana" style:family="paragraph" style:parent-style-name="Normalny" style:list-style-name="LFO6"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6" style:display-name="LFO6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3-11-03T12:01:00Z</dc:date>
    <meta:print-date>2018-12-27T09:19:00Z</meta:print-date>
    <meta:template xlink:href="Normal" xlink:type="simple"/>
    <meta:editing-cycles>44</meta:editing-cycles>
    <meta:editing-duration>PT36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92" meta:row-count="10" meta:non-whitespace-character-count="1281"/>
  </office:meta>
</office:document-meta>
</file>